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Uhm Ohm</text:span></text:p>
      <text:p text:style-name="P1">(A song for hippies)</text:p>
      <text:p text:style-name="P1"/>
      <text:p text:style-name="P1">Sometimes I fade</text:p>
      <text:p text:style-name="P1">Wading into the wind</text:p>
      <text:p text:style-name="P1">Floating</text:p>
      <text:p text:style-name="P1">Melding among air</text:p>
      <text:p text:style-name="P1">Carefree and smiling</text:p>
      <text:p text:style-name="P1">I feel my hair</text:p>
      <text:p text:style-name="P1">In the grass of Gaia</text:p>
      <text:p text:style-name="P1">I melt into the ground</text:p>
      <text:p text:style-name="P1">I feel it all around</text:p>
      <text:p text:style-name="P1">Rocks</text:p>
      <text:p text:style-name="P1"><text:s/>Trees</text:p>
      <text:p text:style-name="P1">Dirt</text:p>
      <text:p text:style-name="P1"><text:s/>Water</text:p>
      <text:p text:style-name="P1">I disconnect the dots</text:p>
      <text:p text:style-name="P1">Becoming nothing and then everything</text:p>
      <text:p text:style-name="P1">I Reconnect with nature and rise again</text:p>
      <text:p text:style-name="P1">A rebirth nurtured</text:p>
      <text:p text:style-name="P1">Naturalistic from the mystic mother</text:p>
      <text:p text:style-name="P1">Brothers and sisters</text:p>
      <text:p text:style-name="P1">Look up</text:p>
      <text:p text:style-name="P1">The sun and the moon</text:p>
      <text:p text:style-name="P1">The stars in the galaxy</text:p>
      <text:p text:style-name="P1">The infinite universe</text:p>
      <text:p text:style-name="P1">Now back down</text:p>
      <text:p text:style-name="P1">Feet on the ground</text:p>
      <text:p text:style-name="P1">Flowers and grass</text:p>
      <text:p text:style-name="P1"><text:soft-page-break/>Sounds of birds and airplanes</text:p>
      <text:p text:style-name="P1">And here we are</text:p>
      <text:p text:style-name="P1">Me and you</text:p>
      <text:p text:style-name="P1">Us and them</text:p>
      <text:p text:style-name="P1">Free</text:p>
      <text:p text:style-name="P1">To be</text:p>
      <text:p text:style-name="P1">In peace, love and harmony</text:p>
      <text:p text:style-name="P1">Pieces of nirvana</text:p>
      <text:p text:style-name="P1">With open hearts</text:p>
      <text:p text:style-name="P1">Wisdom a key</text:p>
      <text:p text:style-name="P1">We can open all doors </text:p>
      <text:p text:style-name="P1">Believe</text:p>
      <text:p text:style-name="P1">In Yourself and others</text:p>
      <text:p text:style-name="P1">Achieve</text:p>
      <text:p text:style-name="P1">The dreams of your truest bliss and passion</text:p>
      <text:p text:style-name="P1">Percieve</text:p>
      <text:p text:style-name="P1">The light of truth</text:p>
      <text:p text:style-name="P1">Strive</text:p>
      <text:p text:style-name="P1">To great heights and fly</text:p>
      <text:p text:style-name="P1">Be high</text:p>
      <text:p text:style-name="P1">With the sun and oneness of love</text:p>
      <text:p text:style-name="P1">Uhm Ohm</text:p>
      <text:p text:style-name="P1"/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text:s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6</meta:editing-cycles>
    <meta:creation-date>2015-12-09T03:26:00</meta:creation-date>
    <dc:date>2017-01-15T01:54:44.23</dc:date>
    <meta:editing-duration>PT13S</meta:editing-duration>
    <meta:generator>OpenOffice/4.1.3$Win32 OpenOffice.org_project/413m1$Build-9783</meta:generator>
    <meta:document-statistic meta:table-count="0" meta:image-count="0" meta:object-count="0" meta:page-count="3" meta:paragraph-count="51" meta:word-count="168" meta:character-count="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