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tter</text:p>
      <text:p text:style-name="Standard"/>
      <text:p text:style-name="Standard">Lost my loves</text:p>
      <text:p text:style-name="Standard">Dreams are dead</text:p>
      <text:p text:style-name="Standard">Broke as fuck</text:p>
      <text:p text:style-name="Standard">Alone in bed</text:p>
      <text:p text:style-name="Standard"/>
      <text:p text:style-name="Standard">Trying to make a buck</text:p>
      <text:p text:style-name="Standard">Hoping for a suck</text:p>
      <text:p text:style-name="Standard">But im fucked</text:p>
      <text:p text:style-name="Standard">Shit out of luck</text:p>
      <text:p text:style-name="Standard"/>
      <text:p text:style-name="Standard">Gotta turn it around</text:p>
      <text:p text:style-name="Standard">Wanna burn it down</text:p>
      <text:p text:style-name="Standard">Lost in a crumpled paper town</text:p>
      <text:p text:style-name="Standard">Trying to find</text:p>
      <text:p text:style-name="Standard"/>
      <text:p text:style-name="Standard">Time to paint it</text:p>
      <text:p text:style-name="Standard">A rhyme in the rythym</text:p>
      <text:p text:style-name="Standard">Of piss and shit </text:p>
      <text:p text:style-name="Standard">Fuck 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r Turk</meta:initial-creator>
    <meta:creation-date>2017-02-11T16:54:36.67</meta:creation-date>
    <meta:document-statistic meta:table-count="0" meta:image-count="0" meta:object-count="0" meta:page-count="1" meta:paragraph-count="17" meta:word-count="61" meta:character-count="268"/>
    <dc:date>2017-02-11T16:57:25.86</dc:date>
    <dc:creator>Christopher Turk</dc:creator>
    <meta:editing-duration>PT2M50S</meta:editing-duration>
    <meta:editing-cycles>1</meta:editing-cycles>
    <meta:generator>OpenOffice/4.1.3$Win32 OpenOffice.org_project/413m1$Build-9783</meta:generator>
  </office:meta>
</office:document-meta>
</file>